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354in"/>
    </style:style>
    <style:style style:name="co3" style:family="table-column">
      <style:table-column-properties fo:break-before="auto" style:column-width="0.622in"/>
    </style:style>
    <style:style style:name="co4" style:family="table-column">
      <style:table-column-properties fo:break-before="auto" style:column-width="1.4965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1.3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346in solid #000000" fo:border-right="none" fo:border-top="0.0346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346in solid #000000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start" fo:margin-left="0in"/>
    </style:style>
    <style:style style:name="ce4" style:family="table-cell" style:parent-style-name="Default">
      <style:table-cell-properties fo:border-bottom="none" fo:border-left="none" fo:border-right="none" fo:border-top="0.0346in solid #000000"/>
    </style:style>
    <style:style style:name="ce5" style:family="table-cell" style:parent-style-name="Default">
      <style:table-cell-properties fo:border-bottom="none" fo:border-left="none" fo:border-right="0.0346in solid #000000" fo:border-top="0.0346in solid #000000"/>
    </style:style>
    <style:style style:name="ce6" style:family="table-cell" style:parent-style-name="Default">
      <style:table-cell-properties fo:border-bottom="0.0346in solid #000000" style:text-align-source="fix" style:repeat-content="false" fo:border-left="none" fo:border-right="0.0346in solid #000000" fo:border-top="none"/>
      <style:paragraph-properties fo:text-align="center" fo:margin-left="0in"/>
      <style:text-properties fo:color="#ff3333" fo:font-weight="bold" style:font-weight-asian="bold" style:font-weight-complex="bold"/>
    </style:style>
    <style:style style:name="ce7" style:family="table-cell" style:parent-style-name="Default">
      <style:table-cell-properties fo:border="0.0008in solid #ff3333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order-bottom="none" fo:background-color="#eeeeee" style:text-align-source="fix" style:repeat-content="false" fo:border-left="0.0346in solid #000000" fo:border-right="none" fo:border-top="none"/>
      <style:paragraph-properties fo:text-align="center" fo:margin-left="0in"/>
    </style:style>
    <style:style style:name="ce10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center" fo:margin-left="0in"/>
    </style:style>
    <style:style style:name="ce11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in"/>
    </style:style>
    <style:style style:name="ce12" style:family="table-cell" style:parent-style-name="Default">
      <style:table-cell-properties fo:background-color="#eeeeee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4" style:family="table-cell" style:parent-style-name="Default" style:data-style-name="N2">
      <style:table-cell-properties fo:background-color="#eeeeee"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1" table:default-cell-style-name="Default"/>
        <table:table-row table:style-name="ro3">
          <table:table-cell table:style-name="ce1" office:value-type="string">
            <text:p>Spherometer Details</text:p>
          </table:table-cell>
          <table:table-cell table:style-name="ce5"/>
          <table:table-cell office:value-type="string">
            <text:p>Spherometer Reading</text:p>
          </table:table-cell>
          <table:table-cell table:style-name="ce8" office:value-type="string">
            <text:p>Mirror ROC</text:p>
          </table:table-cell>
          <table:table-cell table:style-name="ce8" office:value-type="string">
            <text:p>Mirror Focal Dist.</text:p>
          </table:table-cell>
          <table:table-cell/>
        </table:table-row>
        <table:table-row table:style-name="ro2">
          <table:table-cell table:style-name="ce2"/>
          <table:table-cell table:style-name="ce6" office:value-type="string">
            <text:p>Inputs</text:p>
          </table:table-cell>
          <table:table-cell table:style-name="ce9" table:formula="of:=[.B5]" office:value-type="float" office:value="0.02">
            <text:p>0.02</text:p>
          </table:table-cell>
          <table:table-cell table:formula="of:=((([.B3]*[.B3])-([.C2]*[.C2])) / ([.C2]*2) - 0.125)" office:value-type="float" office:value="224.865">
            <text:p>224.87</text:p>
          </table:table-cell>
          <table:table-cell table:formula="of:=[.D2]/2" office:value-type="float" office:value="112.4325">
            <text:p>112.43</text:p>
          </table:table-cell>
          <table:table-cell/>
        </table:table-row>
        <table:table-row table:style-name="ro4">
          <table:table-cell table:style-name="ce3" office:value-type="string">
            <text:p>Spherometer Radius →</text:p>
          </table:table-cell>
          <table:table-cell table:style-name="ce7" office:value-type="float" office:value="3">
            <text:p>3</text:p>
          </table:table-cell>
          <table:table-cell table:style-name="ce10" table:formula="of:=[.C2]+[.B4]" office:value-type="float" office:value="0.021">
            <text:p>0.021</text:p>
          </table:table-cell>
          <table:table-cell table:style-name="ce15" table:formula="of:=((([.B3]*[.B3])-([.C3]*[.C3])) / ([.C3]*2) - 0.125)" office:value-type="float" office:value="214.150214285714">
            <text:p>214.15</text:p>
          </table:table-cell>
          <table:table-cell table:style-name="ce15" table:formula="of:=[.D3]/2" office:value-type="float" office:value="107.075107142857">
            <text:p>107.08</text:p>
          </table:table-cell>
          <table:table-cell/>
        </table:table-row>
        <table:table-row table:style-name="ro2">
          <table:table-cell table:style-name="ce3" office:value-type="string">
            <text:p>Dial Indicator Increments →</text:p>
          </table:table-cell>
          <table:table-cell table:style-name="ce7" office:value-type="float" office:value="0.001">
            <text:p>0.001</text:p>
          </table:table-cell>
          <table:table-cell table:style-name="ce9" table:formula="of:=[.C3]+[.B4]" office:value-type="float" office:value="0.022">
            <text:p>0.022</text:p>
          </table:table-cell>
          <table:table-cell table:formula="of:=((([.B3]*[.B3])-([.C4]*[.C4])) / ([.C4]*2) - 0.125)" office:value-type="float" office:value="204.409454545454">
            <text:p>204.41</text:p>
          </table:table-cell>
          <table:table-cell table:formula="of:=[.D4]/2" office:value-type="float" office:value="102.204727272727">
            <text:p>102.20</text:p>
          </table:table-cell>
          <table:table-cell table:style-name="ce16"/>
        </table:table-row>
        <table:table-row table:style-name="ro2">
          <table:table-cell table:style-name="ce3" office:value-type="string">
            <text:p>First Chart Measurement →</text:p>
          </table:table-cell>
          <table:table-cell table:style-name="ce7" office:value-type="float" office:value="0.02">
            <text:p>0.02</text:p>
          </table:table-cell>
          <table:table-cell table:style-name="ce10" table:formula="of:=[.C4]+[.B4]" office:value-type="float" office:value="0.023">
            <text:p>0.023</text:p>
          </table:table-cell>
          <table:table-cell table:style-name="ce15" table:formula="of:=((([.B3]*[.B3])-([.C5]*[.C5])) / ([.C5]*2) - 0.125)" office:value-type="float" office:value="195.515673913043">
            <text:p>195.52</text:p>
          </table:table-cell>
          <table:table-cell table:style-name="ce15" table:formula="of:=[.D5]/2" office:value-type="float" office:value="97.7578369565217">
            <text:p>97.76</text:p>
          </table:table-cell>
          <table:table-cell/>
        </table:table-row>
        <table:table-row table:style-name="ro2">
          <table:table-cell table:style-name="ce4" table:number-columns-repeated="2"/>
          <table:table-cell table:style-name="ce11" table:formula="of:=[.C5]+[.B4]" office:value-type="float" office:value="0.024">
            <text:p>0.024</text:p>
          </table:table-cell>
          <table:table-cell table:formula="of:=((([.B3]*[.B3])-([.C6]*[.C6])) / ([.C6]*2) - 0.125)" office:value-type="float" office:value="187.363">
            <text:p>187.36</text:p>
          </table:table-cell>
          <table:table-cell table:formula="of:=[.D6]/2" office:value-type="float" office:value="93.6815">
            <text:p>93.68</text:p>
          </table:table-cell>
          <table:table-cell/>
        </table:table-row>
        <table:table-row table:style-name="ro2">
          <table:table-cell table:number-columns-repeated="2"/>
          <table:table-cell table:formula="of:=[.C6]+[.B4]" office:value-type="float" office:value="0.025">
            <text:p>0.025</text:p>
          </table:table-cell>
          <table:table-cell table:style-name="ce15" table:formula="of:=((([.B3]*[.B3])-([.C7]*[.C7])) / ([.C7]*2) - 0.125)" office:value-type="float" office:value="179.8625">
            <text:p>179.86</text:p>
          </table:table-cell>
          <table:table-cell table:style-name="ce15" table:formula="of:=[.D7]/2" office:value-type="float" office:value="89.93125">
            <text:p>89.93</text:p>
          </table:table-cell>
          <table:table-cell/>
        </table:table-row>
        <table:table-row table:style-name="ro2">
          <table:table-cell office:value-type="string">
            <text:p>Enter details above and the</text:p>
          </table:table-cell>
          <table:table-cell/>
          <table:table-cell table:style-name="ce12" table:formula="of:=[.C7]+[.B4]" office:value-type="float" office:value="0.026">
            <text:p>0.026</text:p>
          </table:table-cell>
          <table:table-cell table:formula="of:=((([.B3]*[.B3])-([.C8]*[.C8])) / ([.C8]*2) - 0.125)" office:value-type="float" office:value="172.938923076923">
            <text:p>172.94</text:p>
          </table:table-cell>
          <table:table-cell table:formula="of:=[.D8]/2" office:value-type="float" office:value="86.4694615384615">
            <text:p>86.47</text:p>
          </table:table-cell>
          <table:table-cell/>
        </table:table-row>
        <table:table-row table:style-name="ro2">
          <table:table-cell office:value-type="string">
            <text:p>chart will change automatically</text:p>
          </table:table-cell>
          <table:table-cell/>
          <table:table-cell table:formula="of:=[.C8]+[.B4]" office:value-type="float" office:value="0.027">
            <text:p>0.027</text:p>
          </table:table-cell>
          <table:table-cell table:style-name="ce15" table:formula="of:=((([.B3]*[.B3])-([.C9]*[.C9])) / ([.C9]*2) - 0.125)" office:value-type="float" office:value="166.528166666667">
            <text:p>166.53</text:p>
          </table:table-cell>
          <table:table-cell table:style-name="ce15" table:formula="of:=[.D9]/2" office:value-type="float" office:value="83.2640833333333">
            <text:p>83.26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9]+[.B4]" office:value-type="float" office:value="0.028">
            <text:p>0.028</text:p>
          </table:table-cell>
          <table:table-cell table:formula="of:=((([.B3]*[.B3])-([.C10]*[.C10])) / ([.C10]*2) - 0.125)" office:value-type="float" office:value="160.575285714286">
            <text:p>160.58</text:p>
          </table:table-cell>
          <table:table-cell table:formula="of:=[.D10]/2" office:value-type="float" office:value="80.2876428571429">
            <text:p>80.29</text:p>
          </table:table-cell>
          <table:table-cell/>
        </table:table-row>
        <table:table-row table:style-name="ro2">
          <table:table-cell table:number-columns-repeated="2"/>
          <table:table-cell table:formula="of:=[.C10]+[.B4]" office:value-type="float" office:value="0.029">
            <text:p>0.029</text:p>
          </table:table-cell>
          <table:table-cell table:style-name="ce15" table:formula="of:=((([.B3]*[.B3])-([.C11]*[.C11])) / ([.C11]*2) - 0.125)" office:value-type="float" office:value="155.032913793103">
            <text:p>155.03</text:p>
          </table:table-cell>
          <table:table-cell table:style-name="ce15" table:formula="of:=[.D11]/2" office:value-type="float" office:value="77.5164568965517">
            <text:p>77.52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11]+[.B4]" office:value-type="float" office:value="0.03">
            <text:p>0.03</text:p>
          </table:table-cell>
          <table:table-cell table:formula="of:=((([.B3]*[.B3])-([.C12]*[.C12])) / ([.C12]*2) - 0.125)" office:value-type="float" office:value="149.86">
            <text:p>149.86</text:p>
          </table:table-cell>
          <table:table-cell table:formula="of:=[.D12]/2" office:value-type="float" office:value="74.93">
            <text:p>74.93</text:p>
          </table:table-cell>
          <table:table-cell/>
        </table:table-row>
        <table:table-row table:style-name="ro2">
          <table:table-cell table:number-columns-repeated="2"/>
          <table:table-cell table:formula="of:=[.C12]+[.B4]" office:value-type="float" office:value="0.031">
            <text:p>0.031</text:p>
          </table:table-cell>
          <table:table-cell table:style-name="ce15" table:formula="of:=((([.B3]*[.B3])-([.C13]*[.C13])) / ([.C13]*2) - 0.125)" office:value-type="float" office:value="145.020790322581">
            <text:p>145.02</text:p>
          </table:table-cell>
          <table:table-cell table:style-name="ce15" table:formula="of:=[.D13]/2" office:value-type="float" office:value="72.5103951612903">
            <text:p>72.51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13]+[.B4]" office:value-type="float" office:value="0.032">
            <text:p>0.032</text:p>
          </table:table-cell>
          <table:table-cell table:formula="of:=((([.B3]*[.B3])-([.C14]*[.C14])) / ([.C14]*2) - 0.125)" office:value-type="float" office:value="140.484">
            <text:p>140.48</text:p>
          </table:table-cell>
          <table:table-cell table:formula="of:=[.D14]/2" office:value-type="float" office:value="70.242">
            <text:p>70.24</text:p>
          </table:table-cell>
          <table:table-cell/>
        </table:table-row>
        <table:table-row table:style-name="ro2">
          <table:table-cell table:number-columns-repeated="2"/>
          <table:table-cell table:style-name="ce13" table:formula="of:=[.C14]+[.B4]" office:value-type="float" office:value="0.033">
            <text:p>0.033</text:p>
          </table:table-cell>
          <table:table-cell table:style-name="ce15" table:formula="of:=((([.B3]*[.B3])-([.C15]*[.C15])) / ([.C15]*2) - 0.125)" office:value-type="float" office:value="136.222136363636">
            <text:p>136.22</text:p>
          </table:table-cell>
          <table:table-cell table:style-name="ce15" table:formula="of:=[.D15]/2" office:value-type="float" office:value="68.1110681818182">
            <text:p>68.11</text:p>
          </table:table-cell>
          <table:table-cell/>
        </table:table-row>
        <table:table-row table:style-name="ro2">
          <table:table-cell table:number-columns-repeated="2"/>
          <table:table-cell table:style-name="ce11" table:formula="of:=[.C15]+[.B4]" office:value-type="float" office:value="0.034">
            <text:p>0.034</text:p>
          </table:table-cell>
          <table:table-cell table:formula="of:=((([.B3]*[.B3])-([.C16]*[.C16])) / ([.C16]*2) - 0.125)" office:value-type="float" office:value="132.210941176471">
            <text:p>132.21</text:p>
          </table:table-cell>
          <table:table-cell table:formula="of:=[.D16]/2" office:value-type="float" office:value="66.1054705882353">
            <text:p>66.11</text:p>
          </table:table-cell>
          <table:table-cell/>
        </table:table-row>
        <table:table-row table:style-name="ro2">
          <table:table-cell table:number-columns-repeated="2"/>
          <table:table-cell table:formula="of:=[.C16]+[.B4]" office:value-type="float" office:value="0.035">
            <text:p>0.035</text:p>
          </table:table-cell>
          <table:table-cell table:style-name="ce15" table:formula="of:=((([.B3]*[.B3])-([.C17]*[.C17])) / ([.C17]*2) - 0.125)" office:value-type="float" office:value="128.428928571429">
            <text:p>128.43</text:p>
          </table:table-cell>
          <table:table-cell table:style-name="ce15" table:formula="of:=[.D17]/2" office:value-type="float" office:value="64.2144642857143">
            <text:p>64.21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17]+[.B4]" office:value-type="float" office:value="0.036">
            <text:p>0.036</text:p>
          </table:table-cell>
          <table:table-cell table:formula="of:=((([.B3]*[.B3])-([.C18]*[.C18])) / ([.C18]*2) - 0.125)" office:value-type="float" office:value="124.857">
            <text:p>124.86</text:p>
          </table:table-cell>
          <table:table-cell table:formula="of:=[.D18]/2" office:value-type="float" office:value="62.4285">
            <text:p>62.43</text:p>
          </table:table-cell>
          <table:table-cell/>
        </table:table-row>
        <table:table-row table:style-name="ro2">
          <table:table-cell table:number-columns-repeated="2"/>
          <table:table-cell table:formula="of:=[.C18]+[.B4]" office:value-type="float" office:value="0.037">
            <text:p>0.037</text:p>
          </table:table-cell>
          <table:table-cell table:style-name="ce15" table:formula="of:=((([.B3]*[.B3])-([.C19]*[.C19])) / ([.C19]*2) - 0.125)" office:value-type="float" office:value="121.478121621622">
            <text:p>121.48</text:p>
          </table:table-cell>
          <table:table-cell table:style-name="ce15" table:formula="of:=[.D19]/2" office:value-type="float" office:value="60.7390608108108">
            <text:p>60.74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19]+[.B4]" office:value-type="float" office:value="0.038">
            <text:p>0.038</text:p>
          </table:table-cell>
          <table:table-cell table:formula="of:=((([.B3]*[.B3])-([.C20]*[.C20])) / ([.C20]*2) - 0.125)" office:value-type="float" office:value="118.277052631579">
            <text:p>118.28</text:p>
          </table:table-cell>
          <table:table-cell table:formula="of:=[.D20]/2" office:value-type="float" office:value="59.1385263157895">
            <text:p>59.14</text:p>
          </table:table-cell>
          <table:table-cell/>
        </table:table-row>
        <table:table-row table:style-name="ro2">
          <table:table-cell table:number-columns-repeated="2"/>
          <table:table-cell table:formula="of:=[.C20]+[.B4]" office:value-type="float" office:value="0.039">
            <text:p>0.039</text:p>
          </table:table-cell>
          <table:table-cell table:style-name="ce15" table:formula="of:=((([.B3]*[.B3])-([.C21]*[.C21])) / ([.C21]*2) - 0.125)" office:value-type="float" office:value="115.240115384615">
            <text:p>115.24</text:p>
          </table:table-cell>
          <table:table-cell table:style-name="ce15" table:formula="of:=[.D21]/2" office:value-type="float" office:value="57.6200576923077">
            <text:p>57.62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21]+[.B4]" office:value-type="float" office:value="0.04">
            <text:p>0.04</text:p>
          </table:table-cell>
          <table:table-cell table:formula="of:=((([.B3]*[.B3])-([.C22]*[.C22])) / ([.C22]*2) - 0.125)" office:value-type="float" office:value="112.355">
            <text:p>112.36</text:p>
          </table:table-cell>
          <table:table-cell table:formula="of:=[.D22]/2" office:value-type="float" office:value="56.1775">
            <text:p>56.18</text:p>
          </table:table-cell>
          <table:table-cell/>
        </table:table-row>
        <table:table-row table:style-name="ro2">
          <table:table-cell table:number-columns-repeated="2"/>
          <table:table-cell table:formula="of:=[.C22]+[.B4]" office:value-type="float" office:value="0.041">
            <text:p>0.041</text:p>
          </table:table-cell>
          <table:table-cell table:style-name="ce15" table:formula="of:=((([.B3]*[.B3])-([.C23]*[.C23])) / ([.C23]*2) - 0.125)" office:value-type="float" office:value="109.610597560976">
            <text:p>109.61</text:p>
          </table:table-cell>
          <table:table-cell table:style-name="ce15" table:formula="of:=[.D23]/2" office:value-type="float" office:value="54.8052987804878">
            <text:p>54.81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23]+[.B4]" office:value-type="float" office:value="0.042">
            <text:p>0.042</text:p>
          </table:table-cell>
          <table:table-cell table:formula="of:=((([.B3]*[.B3])-([.C24]*[.C24])) / ([.C24]*2) - 0.125)" office:value-type="float" office:value="106.996857142857">
            <text:p>107.00</text:p>
          </table:table-cell>
          <table:table-cell table:formula="of:=[.D24]/2" office:value-type="float" office:value="53.4984285714286">
            <text:p>53.50</text:p>
          </table:table-cell>
          <table:table-cell/>
        </table:table-row>
        <table:table-row table:style-name="ro2">
          <table:table-cell table:number-columns-repeated="2"/>
          <table:table-cell table:formula="of:=[.C24]+[.B4]" office:value-type="float" office:value="0.043">
            <text:p>0.043</text:p>
          </table:table-cell>
          <table:table-cell table:style-name="ce15" table:formula="of:=((([.B3]*[.B3])-([.C25]*[.C25])) / ([.C25]*2) - 0.125)" office:value-type="float" office:value="104.504662790698">
            <text:p>104.50</text:p>
          </table:table-cell>
          <table:table-cell table:style-name="ce15" table:formula="of:=[.D25]/2" office:value-type="float" office:value="52.2523313953488">
            <text:p>52.25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25]+[.B4]" office:value-type="float" office:value="0.044">
            <text:p>0.044</text:p>
          </table:table-cell>
          <table:table-cell table:formula="of:=((([.B3]*[.B3])-([.C26]*[.C26])) / ([.C26]*2) - 0.125)" office:value-type="float" office:value="102.125727272727">
            <text:p>102.13</text:p>
          </table:table-cell>
          <table:table-cell table:formula="of:=[.D26]/2" office:value-type="float" office:value="51.0628636363636">
            <text:p>51.06</text:p>
          </table:table-cell>
          <table:table-cell/>
        </table:table-row>
        <table:table-row table:style-name="ro2">
          <table:table-cell table:number-columns-repeated="2"/>
          <table:table-cell table:formula="of:=[.C26]+[.B4]" office:value-type="float" office:value="0.045">
            <text:p>0.045</text:p>
          </table:table-cell>
          <table:table-cell table:style-name="ce15" table:formula="of:=((([.B3]*[.B3])-([.C27]*[.C27])) / ([.C27]*2) - 0.125)" office:value-type="float" office:value="99.8525">
            <text:p>99.85</text:p>
          </table:table-cell>
          <table:table-cell table:style-name="ce15" table:formula="of:=[.D27]/2" office:value-type="float" office:value="49.92625">
            <text:p>49.93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27]+[.B4]" office:value-type="float" office:value="0.046">
            <text:p>0.046</text:p>
          </table:table-cell>
          <table:table-cell table:formula="of:=((([.B3]*[.B3])-([.C28]*[.C28])) / ([.C28]*2) - 0.125)" office:value-type="float" office:value="97.6780869565217">
            <text:p>97.68</text:p>
          </table:table-cell>
          <table:table-cell table:formula="of:=[.D28]/2" office:value-type="float" office:value="48.8390434782609">
            <text:p>48.84</text:p>
          </table:table-cell>
          <table:table-cell/>
        </table:table-row>
        <table:table-row table:style-name="ro2">
          <table:table-cell table:number-columns-repeated="2"/>
          <table:table-cell table:formula="of:=[.C28]+[.B4]" office:value-type="float" office:value="0.047">
            <text:p>0.047</text:p>
          </table:table-cell>
          <table:table-cell table:style-name="ce15" table:formula="of:=((([.B3]*[.B3])-([.C29]*[.C29])) / ([.C29]*2) - 0.125)" office:value-type="float" office:value="95.5961808510638">
            <text:p>95.60</text:p>
          </table:table-cell>
          <table:table-cell table:style-name="ce15" table:formula="of:=[.D29]/2" office:value-type="float" office:value="47.7980904255319">
            <text:p>47.80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29]+[.B4]" office:value-type="float" office:value="0.048">
            <text:p>0.048</text:p>
          </table:table-cell>
          <table:table-cell table:formula="of:=((([.B3]*[.B3])-([.C30]*[.C30])) / ([.C30]*2) - 0.125)" office:value-type="float" office:value="93.601">
            <text:p>93.60</text:p>
          </table:table-cell>
          <table:table-cell table:formula="of:=[.D30]/2" office:value-type="float" office:value="46.8005">
            <text:p>46.80</text:p>
          </table:table-cell>
          <table:table-cell/>
        </table:table-row>
        <table:table-row table:style-name="ro2">
          <table:table-cell table:number-columns-repeated="2"/>
          <table:table-cell table:formula="of:=[.C30]+[.B4]" office:value-type="float" office:value="0.049">
            <text:p>0.049</text:p>
          </table:table-cell>
          <table:table-cell table:style-name="ce15" table:formula="of:=((([.B3]*[.B3])-([.C31]*[.C31])) / ([.C31]*2) - 0.125)" office:value-type="float" office:value="91.6872346938775">
            <text:p>91.69</text:p>
          </table:table-cell>
          <table:table-cell table:style-name="ce15" table:formula="of:=[.D31]/2" office:value-type="float" office:value="45.8436173469388">
            <text:p>45.84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31]+[.B4]" office:value-type="float" office:value="0.05">
            <text:p>0.05</text:p>
          </table:table-cell>
          <table:table-cell table:formula="of:=((([.B3]*[.B3])-([.C32]*[.C32])) / ([.C32]*2) - 0.125)" office:value-type="float" office:value="89.85">
            <text:p>89.85</text:p>
          </table:table-cell>
          <table:table-cell table:formula="of:=[.D32]/2" office:value-type="float" office:value="44.925">
            <text:p>44.93</text:p>
          </table:table-cell>
          <table:table-cell/>
        </table:table-row>
        <table:table-row table:style-name="ro2">
          <table:table-cell table:number-columns-repeated="2"/>
          <table:table-cell table:formula="of:=[.C32]+[.B4]" office:value-type="float" office:value="0.051">
            <text:p>0.051</text:p>
          </table:table-cell>
          <table:table-cell table:style-name="ce15" table:formula="of:=((([.B3]*[.B3])-([.C33]*[.C33])) / ([.C33]*2) - 0.125)" office:value-type="float" office:value="88.084794117647">
            <text:p>88.08</text:p>
          </table:table-cell>
          <table:table-cell table:style-name="ce15" table:formula="of:=[.D33]/2" office:value-type="float" office:value="44.0423970588235">
            <text:p>44.04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33]+[.B4]" office:value-type="float" office:value="0.052">
            <text:p>0.052</text:p>
          </table:table-cell>
          <table:table-cell table:formula="of:=((([.B3]*[.B3])-([.C34]*[.C34])) / ([.C34]*2) - 0.125)" office:value-type="float" office:value="86.3874615384615">
            <text:p>86.39</text:p>
          </table:table-cell>
          <table:table-cell table:formula="of:=[.D34]/2" office:value-type="float" office:value="43.1937307692308">
            <text:p>43.19</text:p>
          </table:table-cell>
          <table:table-cell/>
        </table:table-row>
        <table:table-row table:style-name="ro2">
          <table:table-cell table:number-columns-repeated="2"/>
          <table:table-cell table:formula="of:=[.C34]+[.B4]" office:value-type="float" office:value="0.053">
            <text:p>0.053</text:p>
          </table:table-cell>
          <table:table-cell table:style-name="ce15" table:formula="of:=((([.B3]*[.B3])-([.C35]*[.C35])) / ([.C35]*2) - 0.125)" office:value-type="float" office:value="84.7541603773585">
            <text:p>84.75</text:p>
          </table:table-cell>
          <table:table-cell table:style-name="ce15" table:formula="of:=[.D35]/2" office:value-type="float" office:value="42.3770801886792">
            <text:p>42.38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35]+[.B4]" office:value-type="float" office:value="0.054">
            <text:p>0.054</text:p>
          </table:table-cell>
          <table:table-cell table:formula="of:=((([.B3]*[.B3])-([.C36]*[.C36])) / ([.C36]*2) - 0.125)" office:value-type="float" office:value="83.1813333333333">
            <text:p>83.18</text:p>
          </table:table-cell>
          <table:table-cell table:formula="of:=[.D36]/2" office:value-type="float" office:value="41.5906666666666">
            <text:p>41.59</text:p>
          </table:table-cell>
          <table:table-cell/>
        </table:table-row>
        <table:table-row table:style-name="ro2">
          <table:table-cell table:number-columns-repeated="2"/>
          <table:table-cell table:formula="of:=[.C36]+[.B4]" office:value-type="float" office:value="0.055">
            <text:p>0.055</text:p>
          </table:table-cell>
          <table:table-cell table:style-name="ce15" table:formula="of:=((([.B3]*[.B3])-([.C37]*[.C37])) / ([.C37]*2) - 0.125)" office:value-type="float" office:value="81.6656818181818">
            <text:p>81.67</text:p>
          </table:table-cell>
          <table:table-cell table:style-name="ce15" table:formula="of:=[.D37]/2" office:value-type="float" office:value="40.8328409090909">
            <text:p>40.83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37]+[.B4]" office:value-type="float" office:value="0.056">
            <text:p>0.056</text:p>
          </table:table-cell>
          <table:table-cell table:formula="of:=((([.B3]*[.B3])-([.C38]*[.C38])) / ([.C38]*2) - 0.125)" office:value-type="float" office:value="80.2041428571428">
            <text:p>80.20</text:p>
          </table:table-cell>
          <table:table-cell table:formula="of:=[.D38]/2" office:value-type="float" office:value="40.1020714285714">
            <text:p>40.10</text:p>
          </table:table-cell>
          <table:table-cell/>
        </table:table-row>
        <table:table-row table:style-name="ro2">
          <table:table-cell table:number-columns-repeated="2"/>
          <table:table-cell table:formula="of:=[.C38]+[.B4]" office:value-type="float" office:value="0.057">
            <text:p>0.057</text:p>
          </table:table-cell>
          <table:table-cell table:style-name="ce15" table:formula="of:=((([.B3]*[.B3])-([.C39]*[.C39])) / ([.C39]*2) - 0.125)" office:value-type="float" office:value="78.7938684210526">
            <text:p>78.79</text:p>
          </table:table-cell>
          <table:table-cell table:style-name="ce15" table:formula="of:=[.D39]/2" office:value-type="float" office:value="39.3969342105263">
            <text:p>39.40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39]+[.B4]" office:value-type="float" office:value="0.058">
            <text:p>0.058</text:p>
          </table:table-cell>
          <table:table-cell table:formula="of:=((([.B3]*[.B3])-([.C40]*[.C40])) / ([.C40]*2) - 0.125)" office:value-type="float" office:value="77.4322068965517">
            <text:p>77.43</text:p>
          </table:table-cell>
          <table:table-cell table:formula="of:=[.D40]/2" office:value-type="float" office:value="38.7161034482758">
            <text:p>38.72</text:p>
          </table:table-cell>
          <table:table-cell/>
        </table:table-row>
        <table:table-row table:style-name="ro2">
          <table:table-cell table:number-columns-repeated="2"/>
          <table:table-cell table:formula="of:=[.C40]+[.B4]" office:value-type="float" office:value="0.059">
            <text:p>0.059</text:p>
          </table:table-cell>
          <table:table-cell table:style-name="ce15" table:formula="of:=((([.B3]*[.B3])-([.C41]*[.C41])) / ([.C41]*2) - 0.125)" office:value-type="float" office:value="76.1166864406779">
            <text:p>76.12</text:p>
          </table:table-cell>
          <table:table-cell table:style-name="ce15" table:formula="of:=[.D41]/2" office:value-type="float" office:value="38.058343220339">
            <text:p>38.06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41]+[.B4]" office:value-type="float" office:value="0.06">
            <text:p>0.06</text:p>
          </table:table-cell>
          <table:table-cell table:formula="of:=((([.B3]*[.B3])-([.C42]*[.C42])) / ([.C42]*2) - 0.125)" office:value-type="float" office:value="74.845">
            <text:p>74.85</text:p>
          </table:table-cell>
          <table:table-cell table:formula="of:=[.D42]/2" office:value-type="float" office:value="37.4225">
            <text:p>37.42</text:p>
          </table:table-cell>
          <table:table-cell/>
        </table:table-row>
        <table:table-row table:style-name="ro2">
          <table:table-cell table:number-columns-repeated="2"/>
          <table:table-cell table:formula="of:=[.C42]+[.B4]" office:value-type="float" office:value="0.061">
            <text:p>0.061</text:p>
          </table:table-cell>
          <table:table-cell table:style-name="ce15" table:formula="of:=((([.B3]*[.B3])-([.C43]*[.C43])) / ([.C43]*2) - 0.125)" office:value-type="float" office:value="73.6149918032786">
            <text:p>73.61</text:p>
          </table:table-cell>
          <table:table-cell table:style-name="ce15" table:formula="of:=[.D43]/2" office:value-type="float" office:value="36.8074959016393">
            <text:p>36.81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43]+[.B4]" office:value-type="float" office:value="0.062">
            <text:p>0.062</text:p>
          </table:table-cell>
          <table:table-cell table:formula="of:=((([.B3]*[.B3])-([.C44]*[.C44])) / ([.C44]*2) - 0.125)" office:value-type="float" office:value="72.4246451612903">
            <text:p>72.42</text:p>
          </table:table-cell>
          <table:table-cell table:formula="of:=[.D44]/2" office:value-type="float" office:value="36.2123225806451">
            <text:p>36.21</text:p>
          </table:table-cell>
          <table:table-cell/>
        </table:table-row>
        <table:table-row table:style-name="ro2">
          <table:table-cell table:number-columns-repeated="2"/>
          <table:table-cell table:formula="of:=[.C44]+[.B4]" office:value-type="float" office:value="0.063">
            <text:p>0.063</text:p>
          </table:table-cell>
          <table:table-cell table:style-name="ce15" table:formula="of:=((([.B3]*[.B3])-([.C45]*[.C45])) / ([.C45]*2) - 0.125)" office:value-type="float" office:value="71.2720714285714">
            <text:p>71.27</text:p>
          </table:table-cell>
          <table:table-cell table:style-name="ce15" table:formula="of:=[.D45]/2" office:value-type="float" office:value="35.6360357142857">
            <text:p>35.64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[.C45]+[.B4]" office:value-type="float" office:value="0.064">
            <text:p>0.064</text:p>
          </table:table-cell>
          <table:table-cell table:formula="of:=((([.B3]*[.B3])-([.C46]*[.C46])) / ([.C46]*2) - 0.125)" office:value-type="float" office:value="70.1555">
            <text:p>70.16</text:p>
          </table:table-cell>
          <table:table-cell table:formula="of:=[.D46]/2" office:value-type="float" office:value="35.07775">
            <text:p>35.08</text:p>
          </table:table-cell>
          <table:table-cell/>
        </table:table-row>
        <table:table-row table:style-name="ro2">
          <table:table-cell table:number-columns-repeated="2"/>
          <table:table-cell table:formula="of:=[.C46]+[.B4]" office:value-type="float" office:value="0.065">
            <text:p>0.065</text:p>
          </table:table-cell>
          <table:table-cell table:style-name="ce15" table:formula="of:=((([.B3]*[.B3])-([.C47]*[.C47])) / ([.C47]*2) - 0.125)" office:value-type="float" office:value="69.0732692307692">
            <text:p>69.07</text:p>
          </table:table-cell>
          <table:table-cell table:style-name="ce15" table:formula="of:=[.D47]/2" office:value-type="float" office:value="34.5366346153846">
            <text:p>34.54</text:p>
          </table:table-cell>
          <table:table-cell/>
        </table:table-row>
        <table:table-row table:style-name="ro2">
          <table:table-cell office:value-type="string">
            <text:p>Use our web based calculator</text:p>
          </table:table-cell>
          <table:table-cell/>
          <table:table-cell table:style-name="ce12" table:formula="of:=[.C47]+[.B4]" office:value-type="float" office:value="0.066">
            <text:p>0.066</text:p>
          </table:table-cell>
          <table:table-cell table:formula="of:=((([.B3]*[.B3])-([.C48]*[.C48])) / ([.C48]*2) - 0.125)" office:value-type="float" office:value="68.0238181818182">
            <text:p>68.02</text:p>
          </table:table-cell>
          <table:table-cell table:formula="of:=[.D48]/2" office:value-type="float" office:value="34.0119090909091">
            <text:p>34.01</text:p>
          </table:table-cell>
          <table:table-cell/>
        </table:table-row>
        <table:table-row table:style-name="ro4">
          <table:table-cell office:value-type="string">
            <text:p>or download this file for customization at: <text:a xlink:href="http://firsthanddiscovery.com/spherometer-calculator/">http://firsthanddiscovery.com/spherometer-calculator/</text:a></text:p>
          </table:table-cell>
          <table:table-cell/>
          <table:table-cell table:style-name="Default" table:number-columns-repeated="3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10/22/2015</text:date>, <text:time>22:2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7:38:37.91</meta:creation-date>
    <dc:date>2015-10-22T22:24:28.70</dc:date>
    <meta:editing-duration>PT6H20M30S</meta:editing-duration>
    <meta:editing-cycles>5</meta:editing-cycles>
    <meta:generator>OpenOffice/4.1.1$Win32 OpenOffice.org_project/411m6$Build-9775</meta:generator>
    <meta:print-date>2015-10-19T23:38:16.72</meta:print-date>
    <meta:document-statistic meta:table-count="3" meta:cell-count="156" meta:object-count="0"/>
  </office:meta>
</office:document-meta>
</file>